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1.37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5513in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1.477in"/>
    </style:style>
    <style:style style:name="Table5" style:family="table">
      <style:table-properties style:width="7.4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80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7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end"/>
      <style:text-properties style:font-name-asian="標楷體" fo:color="#000000"/>
    </style:style>
    <style:style style:name="P111" style:parent-style-name="內文" style:family="paragraph">
      <style:paragraph-properties fo:text-align="justify" fo:line-height="0.2222in" fo:margin-right="0.0819in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P115" style:parent-style-name="內文" style:family="paragraph">
      <style:text-properties style:font-name-asian="標楷體" fo:color="#000000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start" fo:line-height="0.2777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國立中央大學</text:span><text:span text:style-name="T3">寒暑期</text:span><text:span text:style-name="T4">營隊異性工作人員入舍值勤切結書</text:span><text:bookmark-end text:name="OLE_LINK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營隊(校隊)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借用宿舍時間</text:p>
          </table:table-cell>
          <table:table-cell table:style-name="TableCell20" table:number-columns-spanned="3">
            <text:p text:style-name="P21"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至</text:span><text:span text:style-name="T28"><text:s/>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table-cell table:style-name="TableCell35">
            <text:p text:style-name="P36">守夜地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需守夜原因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守夜者姓名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行動電話</text:p>
          </table:table-cell>
          <table:table-cell table:style-name="TableCell53" table:number-columns-spanned="2">
            <text:p text:style-name="P54">守夜日期/時間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(本表可自行延伸)</text:p>
      <text:p text:style-name="P111"><text:span text:style-name="T112">*</text:span><text:span text:style-name="T113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14">108.7.31</text:span></text:p>
      <text:p text:style-name="P115"/>
      <text:p text:style-name="P116"><text:span text:style-name="T117"><text:s text:c="3"/></text:span><text:bookmark-start text:name="OLE_LINK4"/><text:span text:style-name="T118">因職務之需，必需執行守夜工作。</text:span><text:span text:style-name="T119">值夜人員</text:span><text:span text:style-name="T120">願謹守本分，並遵守宿舍管理員規範，於規定之區域執勤，絕不擅自更換地點及進入學員寢室。</text:span><text:bookmark-end text:name="OLE_LINK4"/></text:p>
      <text:p text:style-name="P121"><text:span text:style-name="T122"><text:s text:c="3"/></text:span><text:bookmark-start text:name="OLE_LINK6"/><text:span text:style-name="T123">有任何緊急事件，必優先通知管理員協同處理，不擅作主張</text:span><text:span text:style-name="T124">；亦不發生其他越矩行為。若違反上述規定</text:span><text:span text:style-name="T125">或其他重大違規事件</text:span><text:span text:style-name="T126">，經查證屬實者，則</text:span><text:span text:style-name="T127">同意取消本營隊</text:span><text:span text:style-name="T128">次一年</text:span><text:span text:style-name="T129">寒暑假住宿權</text:span><text:span text:style-name="T130">，並願依校規議處，特此聲明。</text:span><text:bookmark-end text:name="OLE_LINK6"/></text:p>
      <text:p text:style-name="P131"/>
      <text:p text:style-name="P132">致<text:s text:c="2"/>住宿服務組</text:p>
      <text:p text:style-name="P133"/>
      <text:p text:style-name="內文"><text:bookmark-start text:name="OLE_LINK7"/><text:span text:style-name="T134">值夜人員簽名</text:span><text:span text:style-name="T135">(</text:span><text:span text:style-name="T136">上列人員需親自簽名</text:span><text:span text:style-name="T137">)</text:span><text:span text:style-name="T138">：</text:span></text:p>
      <text:p text:style-name="P139"><text:bookmark-end text:name="OLE_LINK7"/></text:p>
      <text:p text:style-name="P140"/>
      <text:p text:style-name="P141">注意事項：</text:p>
      <text:p text:style-name="P142">1.管理員請於工作人員入舍前先試撥行動電話，確認是否暢通。</text:p>
      <text:p text:style-name="P143">2.離舍時間若工作人員未離開，或值勤中離開規定區域，管理員務必立即聯絡。</text:p>
      <text:p text:style-name="P144">3.守夜期間，為保持宿舍安寧，請勿於守夜地點喧嘩。</text:p>
      <text:p text:style-name="P145"/>
      <text:p text:style-name="P146"><text:span text:style-name="T147">中華民國</text:span><text:span text:style-name="T148"><text:s text:c="7"/></text:span><text:span text:style-name="T149">年</text:span><text:span text:style-name="T150"><text:s text:c="7"/></text:span><text:span text:style-name="T151">月</text:span><text:span text:style-name="T152"><text:s text:c="6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寒暑期營隊異性工作人員入舍值勤切結書</dc:title>
    <dc:description/>
    <dc:subject/>
    <meta:initial-creator>user</meta:initial-creator>
    <dc:creator>User</dc:creator>
    <meta:creation-date>2024-04-18T04:15:00Z</meta:creation-date>
    <dc:date>2024-04-18T04:15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